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s Godschalxstr 28, 5236 AB, ’s-Hertogenbosch, het verbouwen en uitbreiden van een winkel-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Burgs Godschalxstr 28, 5236 AB, ’s-Hertogenbosch, het verbouwen en uitbreiden van een winkel-woonhuis, bouwen, strijd bestemmingsplan, WB00037075, 13-0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60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6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6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s Godschalxstr 28, 5236 AB, ’s-Hertogenbosch, het verbouwen en uitbreiden van een winkel-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60</meta:user-defined>
    <meta:user-defined meta:name="OVERHEIDop.GmbID/DC.identifier">gmb-2017-92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B 28</meta:user-defined>
    <meta:user-defined meta:name="OVERHEIDop.woonplaats">'s-Hertogenbosch</meta:user-defined>
    <meta:user-defined meta:name="OVERHEIDop.straatnaam">Burgemeesters Godschalx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20 415803</meta:user-defined>
    <meta:user-defined meta:name="OVERHEIDop.versieInformatie"/>
  </office:meta>
</office:document-meta>
</file>