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10, 5212 VM, ’s-Hertogenbosch, het herinricht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uttostraat 10, 5212 VM, ’s-Hertogenbosch, het herinrichten van een bestaand gebouw, bouwen, strijd bestemmingsplan, WB00036968, 07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10, 5212 VM, ’s-Hertogenbosch, het herinricht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57</meta:user-defined>
    <meta:user-defined meta:name="OVERHEIDop.GmbID/DC.identifier">gmb-2017-9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11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2 412391</meta:user-defined>
    <meta:user-defined meta:name="OVERHEIDop.versieInformatie"/>
  </office:meta>
</office:document-meta>
</file>