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2, 5211 MP, ’s-Hertogenbosch, het plaatsen van een handelsreclame "Jam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Hinthamerstraat 32, 5211 MP, ’s-Hertogenbosch, het plaatsen van een handelsreclame "Jamin", bouwen, rijksmonumenten, reclame, WB00036676, 2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5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32, 5211 MP, ’s-Hertogenbosch, het plaatsen van een handelsreclame "Jam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54</meta:user-defined>
    <meta:user-defined meta:name="OVERHEIDop.GmbID/DC.identifier">gmb-2017-92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P 32</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93 411141</meta:user-defined>
    <meta:user-defined meta:name="OVERHEIDop.versieInformatie"/>
  </office:meta>
</office:document-meta>
</file>