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2 B, 5222 AR, ’s-Hertogenbosch, het kappen van 2 plata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Rietveldenweg 32 B, 5222 AR, ’s-Hertogenbosch, het kappen van 2 platanen, kappen, WB00037213, 2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5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5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32 B, 5222 AR, ’s-Hertogenbosch, het kappen van 2 plata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53</meta:user-defined>
    <meta:user-defined meta:name="OVERHEIDop.GmbID/DC.identifier">gmb-2017-92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R 32</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39 412121</meta:user-defined>
    <meta:user-defined meta:name="OVERHEIDop.versieInformatie"/>
  </office:meta>
</office:document-meta>
</file>