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akker 20, 5236 VE,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text:span text:style-name="nadrukvet"> registratienr. </text:span>
            <text:span text:style-name="nadrukvet">datum</text:span>
          </text:p>
            <text:p text:style-name="common-al">Roggeakker 20, 5236 VE, ’s-Hertogenbosch, het plaatsen van een dakkapel, bouwen, WB00037184, 23-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5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5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5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geakker 20, 5236 VE, ’s-Hertogenbosch,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51</meta:user-defined>
    <meta:user-defined meta:name="OVERHEIDop.GmbID/DC.identifier">gmb-2017-92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VE 20</meta:user-defined>
    <meta:user-defined meta:name="OVERHEIDop.woonplaats">'s-Hertogenbosch</meta:user-defined>
    <meta:user-defined meta:name="OVERHEIDop.straatnaam">Roggeakk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70 416469</meta:user-defined>
    <meta:user-defined meta:name="OVERHEIDop.versieInformatie"/>
  </office:meta>
</office:document-meta>
</file>