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zielaan, ’s-Hertogenbosch, verplaatsing lichtmast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Azielaan, ’s-Hertogenbosch, verplaatsing lichtmastreclame, reclame, WB00037031, 29-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75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5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5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zielaan, ’s-Hertogenbosch, verplaatsing lichtmast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750</meta:user-defined>
    <meta:user-defined meta:name="OVERHEIDop.GmbID/DC.identifier">gmb-2017-927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BA 20</meta:user-defined>
    <meta:user-defined meta:name="OVERHEIDop.woonplaats">'s-Hertogenbosch</meta:user-defined>
    <meta:user-defined meta:name="OVERHEIDop.straatnaam">Azië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827 413177</meta:user-defined>
    <meta:user-defined meta:name="OVERHEIDop.versieInformatie"/>
  </office:meta>
</office:document-meta>
</file>