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- Evenementen/activiteitenTheaterfestival Boulev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t/m 13 augustus 2017</text:p>
            <text:p text:style-name="common-al">Locatie: Parade en diverse andere locaties </text:p>
            <text:p text:style-name="common-al">Activiteit: Theaterfestival, plaatsen bars, kramen, tenten, kunstobjecten en gebruik geluidsinstallatie.</text:p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4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- Evenementen/activiteitenTheaterfestival 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48</meta:user-defined>
    <meta:user-defined meta:name="OVERHEIDop.GmbID/DC.identifier">gmb-2017-92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