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30, 5245 AE,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lcantoweg 30, 5245 AE, Rosmalen, het plaatsen van een dakkapel, bouwen, WB00037256,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4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30, 5245 AE, Rosma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47</meta:user-defined>
    <meta:user-defined meta:name="OVERHEIDop.GmbID/DC.identifier">gmb-2017-92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30</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40 415528</meta:user-defined>
    <meta:user-defined meta:name="OVERHEIDop.versieInformatie"/>
  </office:meta>
</office:document-meta>
</file>