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straat, ’s-Hertogenbosch, het herschikken van bestaande winkelruimt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ruttostraat, ’s-Hertogenbosch, het herschikken van bestaande winkelruimtes, bouwen, WB00036513, 24-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4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4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4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straat, ’s-Hertogenbosch, het herschikken van bestaande winkelruimt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45</meta:user-defined>
    <meta:user-defined meta:name="OVERHEIDop.GmbID/DC.identifier">gmb-2017-92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VM 23</meta:user-defined>
    <meta:user-defined meta:name="OVERHEIDop.woonplaats">'s-Hertogenbosch</meta:user-defined>
    <meta:user-defined meta:name="OVERHEIDop.straatnaam">Grutt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17 412465</meta:user-defined>
    <meta:user-defined meta:name="OVERHEIDop.versieInformatie"/>
  </office:meta>
</office:document-meta>
</file>