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8, 5213 XV, ’s-Hertogenbosch, een aanbouw bij woning N van het CPO project Jan Sluyt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28, 5213 XV, ’s-Hertogenbosch, een aanbouw bij woning N van het CPO project Jan Sluyters, bouwen, WB00037253, 1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4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4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28, 5213 XV, ’s-Hertogenbosch, een aanbouw bij woning N van het CPO project Jan Sluyt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42</meta:user-defined>
    <meta:user-defined meta:name="OVERHEIDop.GmbID/DC.identifier">gmb-2017-92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