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ken (Vinkel) - Evenementen/activiteiten Fout en Stout Festival en Summerdre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en 10 september 2017</text:p>
            <text:p text:style-name="common-al">Locatie: Coppensdijk 3</text:p>
            <text:p text:style-name="common-al">Activiteit: Festival, plaatsen tappunten, eetpunten, tenten, podium, afsluiten straatgedeelte en gebruik geluidsinstallatie. </text:p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4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kken (Vinkel) - Evenementen/activiteiten Fout en Stout Festival en Summerdre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41</meta:user-defined>
    <meta:user-defined meta:name="OVERHEIDop.GmbID/DC.identifier">gmb-2017-92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3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12 414191</meta:user-defined>
    <meta:user-defined meta:name="OVERHEIDop.versieInformatie"/>
  </office:meta>
</office:document-meta>
</file>