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aan 49, 5242 HT, Rosmalen, het vergroten en verbouwen van 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Oude Baan 49, 5242 HT, Rosmalen, het vergroten en verbouwen van de woning, bouwen, strijd bestemmingsplan, WB00037201, 19-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2738</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738</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738</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Baan 49, 5242 HT, Rosmalen, het vergroten en verbouw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738</meta:user-defined>
    <meta:user-defined meta:name="OVERHEIDop.GmbID/DC.identifier">gmb-2017-927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HT 49</meta:user-defined>
    <meta:user-defined meta:name="OVERHEIDop.woonplaats">Rosmalen</meta:user-defined>
    <meta:user-defined meta:name="OVERHEIDop.straatnaam">Oude b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871 413361</meta:user-defined>
    <meta:user-defined meta:name="OVERHEIDop.versieInformatie"/>
  </office:meta>
</office:document-meta>
</file>