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ffel 29, 5236 PN, ’s-Hertogenbosch, het bouwen van een ber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choffel 29, 5236 PN, ’s-Hertogenbosch, het bouwen van een berging, bouwen, strijd bestemmingsplan, WB00037001, 24-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73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3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3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ffel 29, 5236 PN, ’s-Hertogenbosch, het bouwen van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735</meta:user-defined>
    <meta:user-defined meta:name="OVERHEIDop.GmbID/DC.identifier">gmb-2017-927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meta:user-defined>
    <meta:user-defined meta:name="OVERHEIDop.woonplaats">'s-Hertogenbosch</meta:user-defined>
    <meta:user-defined meta:name="OVERHEIDop.straatnaam">Schoff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290 415854</meta:user-defined>
    <meta:user-defined meta:name="OVERHEIDop.versieInformatie"/>
  </office:meta>
</office:document-meta>
</file>