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49, 5244 GP, Rosmalen, het plaatsen van dakkapel aan voorgevel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luiskeshoeven 49, 5244 GP, Rosmalen, het plaatsen van dakkapel aan voorgevel woning, bouwen, WB00037199, 2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3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3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skeshoeven 49, 5244 GP, Rosmalen, het plaatsen van dakkapel aan voorgevel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34</meta:user-defined>
    <meta:user-defined meta:name="OVERHEIDop.GmbID/DC.identifier">gmb-2017-92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P 49</meta:user-defined>
    <meta:user-defined meta:name="OVERHEIDop.woonplaats">Rosmalen</meta:user-defined>
    <meta:user-defined meta:name="OVERHEIDop.straatnaam">Sluis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87 414151</meta:user-defined>
    <meta:user-defined meta:name="OVERHEIDop.versieInformatie"/>
  </office:meta>
</office:document-meta>
</file>