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venpark De Brand, ‘s-Hertogenbosch, sectie S, nrs. 397, 783, 785 en 787 en sluit aan op perceel nr. 906, het verleggen van een uitweg vanwege realisatie brug 'ontsluiting van het RWS terr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edrijvenpark De Brand, ‘s-Hertogenbosch, sectie S, nrs. 397, 783, 785 en 787 en sluit aan op perceel nr. 906, het verleggen van een uitweg vanwege realisatie brug 'ontsluiting van het RWS terrein', aanleggen, WB00036932, 2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3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venpark De Brand, ‘s-Hertogenbosch, sectie S, nrs. 397, 783, 785 en 787 en sluit aan op perceel nr. 906, het verleggen van een uitweg vanwege realisatie brug 'ontsluiting van het RWS 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33</meta:user-defined>
    <meta:user-defined meta:name="OVERHEIDop.GmbID/DC.identifier">gmb-2017-92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eta:user-defined>
    <meta:user-defined meta:name="OVERHEIDop.woonplaats">'s-Hertogenbosch</meta:user-defined>
    <meta:user-defined meta:name="OVERHEIDop.straatnaam">De Boogschutt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54 411238</meta:user-defined>
    <meta:user-defined meta:name="OVERHEIDop.versieInformatie"/>
  </office:meta>
</office:document-meta>
</file>