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16, 5211 MX, ’s-Hertogenbosch, het plaatsen van een zonw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216, 5211 MX, ’s-Hertogenbosch, het plaatsen van een zonwering, bouwen, strijd bestemmingsplan, gemeentelijke/provinciale monumenten, WB00037279, 2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3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216, 5211 MX, ’s-Hertogenbosch, het plaatsen van een zonw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32</meta:user-defined>
    <meta:user-defined meta:name="OVERHEIDop.GmbID/DC.identifier">gmb-2017-92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X 216</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60 411065</meta:user-defined>
    <meta:user-defined meta:name="OVERHEIDop.versieInformatie"/>
  </office:meta>
</office:document-meta>
</file>