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A in ’s-Hertogenbosch, het verbouwen van het interieur en de etalages van een juweli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erkstraat 2A in ’s-Hertogenbosch, het verbouwen van het interieur en de etalages van een juwelier, bouwen, slopen BDSG, reclame, WB00037152, 2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3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A in ’s-Hertogenbosch, het verbouwen van het interieur en de etalages van een juwe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31</meta:user-defined>
    <meta:user-defined meta:name="OVERHEIDop.GmbID/DC.identifier">gmb-2017-92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G 4</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88 411111</meta:user-defined>
    <meta:user-defined meta:name="OVERHEIDop.versieInformatie"/>
  </office:meta>
</office:document-meta>
</file>