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degraafweg 2, 5249 PR, Rosmalen, het uitbreiden van de inr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ddegraafweg 2, 5249 PR, Rosmalen, het uitbreiden van de inrichting, handelingen in beschermd natuurgebied, milieu, WB00032217, 2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degraafweg 2, 5249 PR, Rosmalen, het uitbreid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0</meta:user-defined>
    <meta:user-defined meta:name="OVERHEIDop.GmbID/DC.identifier">gmb-2017-92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R 2</meta:user-defined>
    <meta:user-defined meta:name="OVERHEIDop.woonplaats">Rosmalen</meta:user-defined>
    <meta:user-defined meta:name="OVERHEIDop.straatnaam">Paddegraa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495 416776</meta:user-defined>
    <meta:user-defined meta:name="OVERHEIDop.versieInformatie"/>
  </office:meta>
</office:document-meta>
</file>