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elstraat 8, 5211 EA, ’s-Hertogenbosch,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Postelstraat 8, 5211 EA, ’s-Hertogenbosch, het plaatsen van een dakkapel, bouwen, gemeentelijke/provinciale monumenten, WB00037361, 22-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72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2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2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elstraat 8, 5211 EA, ’s-Hertogenbosch,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729</meta:user-defined>
    <meta:user-defined meta:name="OVERHEIDop.GmbID/DC.identifier">gmb-2017-927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A 8</meta:user-defined>
    <meta:user-defined meta:name="OVERHEIDop.woonplaats">'s-Hertogenbosch</meta:user-defined>
    <meta:user-defined meta:name="OVERHEIDop.straatnaam">Poste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92 410932</meta:user-defined>
    <meta:user-defined meta:name="OVERHEIDop.versieInformatie"/>
  </office:meta>
</office:document-meta>
</file>