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1, 5211 TV, ’s-Hertogenbosch, het verbouwen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tationsweg 21, 5211 TV, ’s-Hertogenbosch, het verbouwen van het pand, bouwen, rijksmonumenten, WB00036852, 2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2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2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2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1, 5211 TV, ’s-Hertogenbosch, het verbouw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28</meta:user-defined>
    <meta:user-defined meta:name="OVERHEIDop.GmbID/DC.identifier">gmb-2017-92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V 21</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5 411314</meta:user-defined>
    <meta:user-defined meta:name="OVERHEIDop.versieInformatie"/>
  </office:meta>
</office:document-meta>
</file>