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s, verkeersbesluit voetgangersoversteekplaats (zebr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een zebrapad aan te leggen om de verkeersveiligheid te verbeteren voor de voetgangers op de oversteekplaatsen op de Zeis ter hoogte van kindcentrum ’t Wikveld. </text:p>
            <text:p text:style-name="common-al"/>
            <text:p text:style-name="common-al">
            <text:span text:style-name="nadrukvet">Tervisielegging </text:span>
            <text:span text:style-name="nadrukvet">verkeersbesluit</text:span>
          </text:p>
            <text:p text:style-name="common-al"/>
            <text:p text:style-name="common-al">Het verkeersbesluit ligt voor iedereen vanaf maandag 29 mei 2017 tot en met maandag 3 juli 2017 ter inzage in het Stadskantoor. </text:p>
            <text:p text:style-name="common-al">
            <text:span text:style-name="nadrukvet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vet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.</text:p>
            <text:p text:style-name="common-al">
            <text:span text:style-name="nadrukvet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.html" xlink:type="simple">www.s-hertogenbosch.nl/stad-en-bestuur/bestuur/bezwaar-maken. </text:a></text:p>
            <text:p text:style-name="common-al">Let op: bezwaar maken via de mail is niet mogelijk!</text:p>
            <text:p text:style-name="common-al">
            <text:span text:style-name="nadrukvet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last-al">Voor meer informatie over het verkeersbesluit belt u met de heer A. Bongers van de afdeling Openbare Ruimte en Verkeer tel. (073) 615 56 64 of per mail naar <text:span text:style-name="nadrukondlijn">openbareruimte-verkeer@s-hertogenbosch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2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2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2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is, verkeersbesluit voetgangersoversteekplaats (zebr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23</meta:user-defined>
    <meta:user-defined meta:name="OVERHEIDop.GmbID/DC.identifier">gmb-2017-927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Zeis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39 415566</meta:user-defined>
    <meta:user-defined meta:name="OVERHEIDop.versieInformatie"/>
  </office:meta>
</office:document-meta>
</file>