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eenhoffstraat 1, 2931 XW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2 mei 2017 heeft de gemeente een aanvraag ontvangen voor een omgevingsvergunning voor het plaatsen van een erf- of perceelafscheiding (hekwerk) op locatie Speenhoffstraat 1, 2931 XW in Krimpen aan de Lek. De aanvraag is geregistreerd onder zaaknummer SXO-201715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71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1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71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eenhoffstraat 1, 2931 XW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2719</meta:user-defined>
    <meta:user-defined meta:name="OVERHEIDop.GmbID/DC.identifier">gmb-2017-92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XW 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107 434533</meta:user-defined>
    <meta:user-defined meta:name="OVERHEIDop.versieInformatie"/>
  </office:meta>
</office:document-meta>
</file>