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lopen schuur, Moerslag 1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/demonteren van een vakwerkschuur met aanbouwen, gelegen  <text:span text:style-name="nadrukvet">Moerslag 1, 6265 NC  Sint Geertruid</text:span> (ontvangen 13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27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lopen schuur, Moerslag 1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71</meta:user-defined>
    <meta:user-defined meta:name="OVERHEIDop.GmbID/DC.identifier">gmb-2017-9271</meta:user-defined>
    <meta:user-defined meta:name="OVERHEID.TaxonomieBeleidsagenda/OVERHEID.category">Ruimte en infrastructuur | Organisatie en beleid</meta:user-defined>
    <meta:user-defined meta:name="OVERHEIDop.referentienummer">Z-HZ_WABO-2017-000074</meta:user-defined>
    <meta:user-defined meta:name="DCTERMS.abstract">het slopen/demonteren van een vakwerkschuur met aan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1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56 310998</meta:user-defined>
    <meta:user-defined meta:name="OVERHEIDop.versieInformatie"/>
  </office:meta>
</office:document-meta>
</file>