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eekerstraat 35, 6191 G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ekerstraat 35, 6191 GB te Beek, het aanleggen van een uitrit (Ingediend 22 mei 2017, zaaknummer 201705020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270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eekerstraat 35, 6191 G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709</meta:user-defined>
    <meta:user-defined meta:name="OVERHEIDop.GmbID/DC.identifier">gmb-2017-9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B 35</meta:user-defined>
    <meta:user-defined meta:name="OVERHEIDop.woonplaats">Beek</meta:user-defined>
    <meta:user-defined meta:name="OVERHEIDop.straatnaam">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06 329253</meta:user-defined>
    <meta:user-defined meta:name="OVERHEIDop.versieInformatie"/>
  </office:meta>
</office:document-meta>
</file>