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40, 6199 AH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rikalaan 40, 6199 AH te Maastricht-Airport, het verbreden van een uitrit (Ingediend 19 mei 2017, zaaknummer 2017050205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270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0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frikalaan 40, 6199 AH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706</meta:user-defined>
    <meta:user-defined meta:name="OVERHEIDop.GmbID/DC.identifier">gmb-2017-92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H 40</meta:user-defined>
    <meta:user-defined meta:name="OVERHEIDop.woonplaats">Maastricht-Airport</meta:user-defined>
    <meta:user-defined meta:name="OVERHEIDop.straatnaam">Afrik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844 326826</meta:user-defined>
    <meta:user-defined meta:name="OVERHEIDop.versieInformatie"/>
  </office:meta>
</office:document-meta>
</file>