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plaatsen reclameborden rotonde Kerkeakkers - Lange Dreef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ei 2017 een besluit genomen op de aanvraag met zaaknummer HOV-17-0667 voor een het plaatsen van reclameborden op locatie rotonde Kerkeakkers - Lange Dreef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Reclame</text:p>
              </text:list-item>
              <text:list-item text:style-override="id1-3-2-1-1-2-2">
                <text:number>•</text:number>
                <text:p text:style-name="al">Aanleg (Uitvoeren werk of werkzaamheid)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01 juni 2017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92705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705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705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plaatsen reclameborden rotonde Kerkeakkers - Lange Dreef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2705</meta:user-defined>
    <meta:user-defined meta:name="OVERHEIDop.GmbID/DC.identifier">gmb-2017-927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2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5734 436518</meta:user-defined>
    <meta:user-defined meta:name="OVERHEIDop.versieInformatie"/>
  </office:meta>
</office:document-meta>
</file>