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10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Taxussen baccata (stamdiameter 126 cm), staande in de achtertuin van de woning Laan van Meerdervoort 1002</text:p>
            <text:p text:style-name="common-al"/>
            <text:p text:style-name="common-al">Ons kenmerk: 20162006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00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Meerdervoort 10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70</meta:user-defined>
    <meta:user-defined meta:name="OVERHEIDop.GmbID/DC.identifier">gmb-2017-9270</meta:user-defined>
    <meta:user-defined meta:name="DCTERMS.abstract">Het kappen van 2 Taxussen baccata (stamdiameter 126 cm), staande in de achtertuin van de woning Laan van Meerdervoort 1002. Deze bekendmaking bevat de activiteit(en): kappen.</meta:user-defined>
    <meta:user-defined meta:name="OVERHEIDop.referentienummer">201620060/622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W 1002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16422-v1-BM 170117 201620060 Laan ...|exb-2017-1997</meta:user-defined>
    <meta:user-defined meta:name="OVERHEID.EPSG28992/DC.spatial">76957.637 453929.775</meta:user-defined>
    <meta:user-defined meta:name="OVERHEIDop.versieInformatie"/>
  </office:meta>
</office:document-meta>
</file>