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74 Generaal Hertzogstraat 25 te Tilburg, verbouwen van woning, 22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30 - Z-HZ_WABO-2016-04374 - I - Generaal Hertzogstraat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27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74 Generaal Hertzogstraat 25 te Tilburg, verbouwen van woning, 22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27</meta:user-defined>
    <meta:user-defined meta:name="OVERHEIDop.GmbID/DC.identifier">gmb-2017-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BD 25</meta:user-defined>
    <meta:user-defined meta:name="OVERHEIDop.woonplaats">Tilburg</meta:user-defined>
    <meta:user-defined meta:name="OVERHEIDop.straatnaam">Generaal Hertzo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34 395242</meta:user-defined>
    <meta:user-defined meta:name="OVERHEIDop.versieInformatie"/>
  </office:meta>
</office:document-meta>
</file>