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itbreiding Eyewitness Museum Beek”, gemeente 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EK,</text:p>
            <text:p text:style-name="common-al">maken ter voldoening aan het bepaalde in artikel 3.8, lid 4 van de Wet ruimtelijke ordening bekend, dat vanaf 2 juni 2017 tot en met 13 juli 2017, gedurende zes weken ter gemeentesecretarie (publieksbalie), Raadhuisstraat 9, voor een ieder ter inzage ligt het bij raadsbesluit van 18 mei 2017 gewijzigd vastgestelde bestemmingsplan “Uitbreiding Eyewitness Museum Beek”, zoals vervat in het GML-bestand NL.IMRO.0888.BPMAASTR45BEEK15-VA01. Het vastgestelde bestemmingsplan en de bijbehorende stukken zijn ook in te zien via www.ruimtelijkeplannen.nl.</text:p>
            <text:p text:style-name="common-al">Bij de vaststelling van het bestemmingsplan heeft de gemeenteraad het plan naar aanleiding van ingediende zienswijzen ten opzichte van het ontwerpplan op onderdelen gewijzigd. Deze wijzigingen zijn in de bij het raadsbesluit behorende “Nota van zienswijzen bestemmingsplan Uitbreiding Eyewitness Museum Beek” vastgelegd. </text:p>
            <text:p text:style-name="common-al">Het bestemmingsplan maakt een uitbreiding mogelijk aan de achterzijde van het bestaande Eyewitness Museum aan de Maastrichterlaan 45 te Beek. 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Tevens kan beroep worden ingesteld door belanghebbenden tegen de door de raad vastgestelde wijzigingen.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common-al">Beek, 1 juni 2017 </text:p>
            <text:p text:style-name="common-al">BURGEMEESTER EN WETHOUDERS VAN BEEK,</text:p>
            <text:p text:style-name="common-al">namens dezen,</text:p>
            <text:p text:style-name="common-al">Luc Bischoff</text:p>
            <text:p text:style-name="last-al">Afdelingshoofd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268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8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8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itbreiding Eyewitness Museum Beek”, gemeen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85</meta:user-defined>
    <meta:user-defined meta:name="OVERHEIDop.GmbID/DC.identifier">gmb-2017-92685</meta:user-defined>
    <meta:user-defined meta:name="OVERHEID.TaxonomieBeleidsagenda/OVERHEID.category">Ruimte en infrastructuur | Organisatie en beleid</meta:user-defined>
    <meta:user-defined meta:name="OVERHEIDop.Ruimtelijkplan/OVERHEIDop.bekendmakingBetreffendePlan">NL.IMRO.0888.BPMAASTR45BEEK15-VA01</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AB 45</meta:user-defined>
    <meta:user-defined meta:name="OVERHEIDop.woonplaats">Beek</meta:user-defined>
    <meta:user-defined meta:name="OVERHEIDop.straatnaam">Maastrichterlaan</meta:user-defined>
    <meta:user-defined meta:name="OVERHEIDgvop.Informatietype/DC.type">Plannen | ruimtelijk</meta:user-defined>
    <meta:user-defined meta:name="OVERHEID.Gemeente/OVERHEID.authority">Beek</meta:user-defined>
    <meta:user-defined meta:name="OVERHEID.Gemeente/DCTERMS.publisher">Beek</meta:user-defined>
    <meta:user-defined meta:name="OVERHEID.EPSG28992/DC.spatial">183343 327605</meta:user-defined>
    <meta:user-defined meta:name="OVERHEID.EPSG28992/DC.spatial">183343 327605</meta:user-defined>
    <meta:user-defined meta:name="OVERHEIDop.versieInformatie"/>
  </office:meta>
</office:document-meta>
</file>