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Gerbernesseweg 7, 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30 mei 2017 is ingetrokken:</text:p>
            <text:p text:style-name="common-al">Gerbernesseweg 7, Nisse, het plaatsen van zonnepanelen </text:p>
            <text:p text:style-name="common-al">De publicatie van de intrekking heeft een informatief karakter. Tegen een intrekk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268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8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8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Gerbernesseweg 7,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82</meta:user-defined>
    <meta:user-defined meta:name="OVERHEIDop.GmbID/DC.identifier">gmb-2017-926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43AH 7</meta:user-defined>
    <meta:user-defined meta:name="OVERHEIDop.woonplaats">Nisse</meta:user-defined>
    <meta:user-defined meta:name="OVERHEIDop.straatnaam">Gerberness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390 386442</meta:user-defined>
    <meta:user-defined meta:name="OVERHEIDop.versieInformatie"/>
  </office:meta>
</office:document-meta>
</file>