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ssestelleweg 22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ei 2017 hebben ontvangen:</text:p>
            <text:p text:style-name="common-al">Nissestelleweg 22, Nisse, het bouwen van een bedrijfs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ssestelleweg 22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77</meta:user-defined>
    <meta:user-defined meta:name="OVERHEIDop.GmbID/DC.identifier">gmb-2017-92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P 22</meta:user-defined>
    <meta:user-defined meta:name="OVERHEIDop.woonplaats">Nisse</meta:user-defined>
    <meta:user-defined meta:name="OVERHEIDop.straatnaam">Nisse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086 383431</meta:user-defined>
    <meta:user-defined meta:name="OVERHEIDop.versieInformatie"/>
  </office:meta>
</office:document-meta>
</file>