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Damlaan t.h.v. station Schiedam Nieuwlan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9 mei 2017.</text:p>
            <text:p text:style-name="common-al"/>
            <text:p text:style-name="common-al">Projectomschrijving: het kappen van 18 bomen (soort: 4x es, 7x iep, 6x els en 1x catalpa). Reden voor de kap: ten behoeve van de herinrichting van de buitenruimte in het kader van het project 'Hoekse Lijn'. Herplantplicht: er wordt een herplantplicht opgelegd van 40 bomen volgens het beplantingsplan, met een minimale plantmaat (stamomtrek) van 25-30 cm. De herplant dient plaats te vinden in overleg met en op aanwijzing van de stadsecoloog.</text:p>
            <text:p text:style-name="common-al"/>
            <text:p text:style-name="common-al">Dossier: 17OMGS09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267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7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7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Damlaan t.h.v. station Schiedam Nieuwlan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672</meta:user-defined>
    <meta:user-defined meta:name="OVERHEIDop.GmbID/DC.identifier">gmb-2017-92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AR 667</meta:user-defined>
    <meta:user-defined meta:name="OVERHEIDop.woonplaats">Schiedam</meta:user-defined>
    <meta:user-defined meta:name="OVERHEIDop.straatnaam">Nieuwe Dam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71 437337</meta:user-defined>
    <meta:user-defined meta:name="OVERHEIDop.versieInformatie"/>
  </office:meta>
</office:document-meta>
</file>