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ij De Eendracht, schuttersfeest Nieuw Wehl, 30 juni , 1 en 2 juli 2017,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chuterij De Eendracht voor het houden van het schutterfeest rondom De Horst (waaronder schietwedstrijden, plaatsen erebogen en feestavonden in een tent) in Nieuw Wehl op 30 juni 2017, 1 juli 2017 en 2 juli 2017. </text:p>
            <text:p text:style-name="tussenkopcur">
            <text:span text:style-name="nadrukvet">Bezwaar</text:span>
            <text:span text:style-name="nadrukvet"/>
          </text:p>
            <text:p text:style-name="common-al">Als u het niet eens bent met dit besluit, kunt u een bezwaarschrift indienen bij de burgemeester. Dit moet u doen binnen zes weken nadat deze brief is verstuurd. In dit bezwaarschrift moet ten 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92671</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71</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671</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tterij De Eendracht, schuttersfeest Nieuw Wehl, 30 juni , 1 en 2 juli 2017,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2671</meta:user-defined>
    <meta:user-defined meta:name="OVERHEIDop.GmbID/DC.identifier">gmb-2017-9267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21814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31</meta:user-defined>
    <meta:user-defined meta:name="OVERHEIDop.woonplaats">Wehl</meta:user-defined>
    <meta:user-defined meta:name="OVERHEIDop.straatnaam">Nieuw Wehlse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09310 442439</meta:user-defined>
    <meta:user-defined meta:name="OVERHEIDop.versieInformatie"/>
  </office:meta>
</office:document-meta>
</file>