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VERSTRAAT VOOR DE NUMMERS 14 EN 16 EN PLEINWEG TEGENOVER NUMME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ieverstraat voor de nummers 14 en 16 en Pleinweg tegenover nummer 8 te Heerenveen (31-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66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VERSTRAAT VOOR DE NUMMERS 14 EN 16 EN PLEINWEG TEGENOVER NUMMER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67</meta:user-defined>
    <meta:user-defined meta:name="OVERHEIDop.GmbID/DC.identifier">gmb-2017-92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4</meta:user-defined>
    <meta:user-defined meta:name="OVERHEIDop.woonplaats">Heerenveen</meta:user-defined>
    <meta:user-defined meta:name="OVERHEIDop.straatnaam">Sieversstraat</meta:user-defined>
    <meta:user-defined meta:name="OVERHEID.PostcodeHuisnummer/OVERHEIDop.postcodeHuisnummer">8442CS 8</meta:user-defined>
    <meta:user-defined meta:name="OVERHEIDop.straatnaam">Plei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39 552483</meta:user-defined>
    <meta:user-defined meta:name="OVERHEID.EPSG28992/DC.spatial">191224 552438</meta:user-defined>
    <meta:user-defined meta:name="OVERHEIDop.versieInformatie"/>
  </office:meta>
</office:document-meta>
</file>