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Horsterweg 66, Mobiel Puinbreken (ontvangen d.d. 14-05-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obiel breken van puin.</text:p>
            <text:p text:style-name="common-al">
            <text:span text:style-name="nadrukvet">Bezwaarprocedure</text:span>
          </text:p>
            <text:p text:style-name="last-al">Op de inrichtinng zijn de bepalingen en voorschriften van het Besluit mobiel breken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66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Horsterweg 66, Mobiel Puinbreken (ontvangen d.d. 1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2665</meta:user-defined>
    <meta:user-defined meta:name="OVERHEIDop.GmbID/DC.identifier">gmb-2017-92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G 66</meta:user-defined>
    <meta:user-defined meta:name="OVERHEIDop.woonplaats">Grubbenvorst</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842 381969</meta:user-defined>
    <meta:user-defined meta:name="OVERHEIDop.versieInformatie"/>
  </office:meta>
</office:document-meta>
</file>