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grasveld ter hoogte van Burgemeester van Engelenweg 155 in IJsselmuiden</text:p>
      <text:section text:name="zakelijke-mededeling_id1-3-2" text:style-name="zakelijke-mededeling">
        <text:section text:name="zakelijke-mededeling-tekst_id1-3-2-1" text:style-name="zakelijke-mededeling-tekst">
          <text:section text:name="tekst_id1-3-2-1-1" text:style-name="tekst">
            <text:p text:style-name="common-al">De Hoeksteen</text:p>
            <text:p text:style-name="common-al">voor het houden van een openluchtdienst met muziek, theater en een minimarkt op het grasveld ter hoogte van Burgemeester van Engelenweg 155 in IJsselmuiden op 24 juni 2017 van 16.00 tot 19.00 uur (verzenddatum 23-05-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266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grasveld ter hoogte van Burgemeester van Engelenweg 15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63</meta:user-defined>
    <meta:user-defined meta:name="OVERHEIDop.GmbID/DC.identifier">gmb-2017-92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N 155</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50 508703</meta:user-defined>
    <meta:user-defined meta:name="OVERHEIDop.versieInformatie"/>
  </office:meta>
</office:document-meta>
</file>