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thv De Dries 20 in Maurik</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de aanleg van een   calamiteitenontsluiting, Rijnbandijk thv De Dries 20, in Maurik (16-5-2017)</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66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thv De Dries 20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62</meta:user-defined>
    <meta:user-defined meta:name="OVERHEIDop.GmbID/DC.identifier">gmb-2017-926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1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G 115</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77 442263</meta:user-defined>
    <meta:user-defined meta:name="OVERHEIDop.versieInformatie"/>
  </office:meta>
</office:document-meta>
</file>