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Drank- en Horecawetvergunning uitgebreide voorbereidingsprocedure voor Stichting Exploitatie ’t Kerkhuys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heeft het voornemen om een drank- en horecawetvergunning te verlenen voor de horecainrichting ’t Kerkhuys op het perceel Spanbroekerweg 35-37, 1715 GH Spanbroek. </text:p>
            <text:p text:style-name="common-al">Publicatiedatum:19 januari 2017. </text:p>
            <text:p text:style-name="tussenkopcur">
            <text:span text:style-name="nadrukvet">Ter inzage</text:span>
          </text:p>
            <text:p text:style-name="common-al">Het ontwerpbesluit en de daarbij behorende stukken liggen zes weken vanaf de dag na publicatie voor iedereen ter inzage bij de Ruimte en Ondernemen, Klaproos 1 te Opmeer.<text:span text:style-name="nadrukvet"/></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26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Drank- en Horecawetvergunning uitgebreide voorbereidingsprocedure voor Stichting Exploitatie ’t Kerkhuy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66</meta:user-defined>
    <meta:user-defined meta:name="OVERHEIDop.GmbID/DC.identifier">gmb-2017-9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5</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32 523467</meta:user-defined>
    <meta:user-defined meta:name="OVERHEIDop.versieInformatie"/>
  </office:meta>
</office:document-meta>
</file>