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opwagen Grillspecialiteiten en Wereldmaaltijden, Rembrandtweg tegenover Jumbo, Amstelveen - Zaaknummer Z-2017/026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mei 2017</text:span>
          </text:p>
            <text:p text:style-name="common-al">Verkoopwagen Grillspecialiteiten en Wereldmaaltij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65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5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65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opwagen Grillspecialiteiten en Wereldmaaltijden, Rembrandtweg tegenover Jumbo, Amstelveen - Zaaknummer Z-2017/0262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659</meta:user-defined>
    <meta:user-defined meta:name="OVERHEIDop.GmbID/DC.identifier">gmb-2017-92659</meta:user-defined>
    <meta:user-defined meta:name="OVERHEID.TaxonomieBeleidsagenda/OVERHEID.category">Ruimte en infrastructuur | Organisatie en beleid</meta:user-defined>
    <meta:user-defined meta:name="OVERHEIDop.referentienummer">Z-2017/026228</meta:user-defined>
    <meta:user-defined meta:name="DCTERMS.abstract">Verkoopwagen Grillspecialiteiten en Wereldmaaltij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N 427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6 480768</meta:user-defined>
    <meta:user-defined meta:name="OVERHEIDop.versieInformatie"/>
  </office:meta>
</office:document-meta>
</file>