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andere geschikte wijze </text:p>
      <text:section text:name="zakelijke-mededeling_id1-3-2" text:style-name="zakelijke-mededeling">
        <text:section text:name="zakelijke-mededeling-tekst_id1-3-2-1" text:style-name="zakelijke-mededeling-tekst">
          <text:section text:name="tekst_id1-3-2-1-1" text:style-name="tekst">
            <text:p text:style-name="common-al">Onderwerp: Besluit opheffen last onder dwangsom Rembrandtlaan 41a/b, 3117 VD te Schiedam</text:p>
            <text:p text:style-name="common-al">Datum besluit: 29 mei 2017</text:p>
            <text:p text:style-name="common-al">Kenmerk: 17UIT06257 </text:p>
            <text:p text:style-name="common-al">Belanghebbenden kunnen dit besluit opvragen bij het Team Vergunningen en Handhaving van de gemeente Schiedam.</text:p>
            <text:p text:style-name="common-al">Op grond van de Algemene wet bestuursrecht kunnen belanghebbenden tegen di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65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 andere geschikte wij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57</meta:user-defined>
    <meta:user-defined meta:name="OVERHEIDop.GmbID/DC.identifier">gmb-2017-92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S 114b</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86 436752</meta:user-defined>
    <meta:user-defined meta:name="OVERHEIDop.versieInformatie"/>
  </office:meta>
</office:document-meta>
</file>