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horbeckegracht, Kanonsteeg en Friesewal, gedeeltelijk slopen bestaande bebouwing en bouwen 24 appartementen en 2 hofhuizen (zaaknummer 12692-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horbeckegracht, Kanonsteeg en Friesewal </text:span>
            <text:span text:style-name="nadrukvet">– </text:span>ontvangen 25 mei 2017 voor het gedeeltelijk slopen van de bestaande bebouwing en het bouwen van 24 appartementen en 2 hofhuizen (Hof van Thorbeck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2654</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654</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654</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horbeckegracht, Kanonsteeg en Friesewal, gedeeltelijk slopen bestaande bebouwing en bouwen 24 appartementen en 2 hofhuizen (zaaknummer 1269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654</meta:user-defined>
    <meta:user-defined meta:name="OVERHEIDop.GmbID/DC.identifier">gmb-2017-926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VR 82a</meta:user-defined>
    <meta:user-defined meta:name="OVERHEIDop.woonplaats">Zwolle</meta:user-defined>
    <meta:user-defined meta:name="OVERHEIDop.straatnaam">Thorbeckegracht</meta:user-defined>
    <meta:user-defined meta:name="OVERHEID.PostcodeHuisnummer/OVERHEIDop.postcodeHuisnummer">8011XE 57</meta:user-defined>
    <meta:user-defined meta:name="OVERHEIDop.straatnaam">Friesewal</meta:user-defined>
    <meta:user-defined meta:name="OVERHEID.PostcodeHuisnummer/OVERHEIDop.postcodeHuisnummer">8011XJ 1a</meta:user-defined>
    <meta:user-defined meta:name="OVERHEIDop.straatnaam">Kanonste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25 503226</meta:user-defined>
    <meta:user-defined meta:name="OVERHEID.EPSG28992/DC.spatial">202829 503267</meta:user-defined>
    <meta:user-defined meta:name="OVERHEID.EPSG28992/DC.spatial">202836 503253</meta:user-defined>
    <meta:user-defined meta:name="OVERHEIDop.versieInformatie"/>
  </office:meta>
</office:document-meta>
</file>