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ecial Car Event Zutphen op 16 juli 2017 op het Basseroord en het terras van Kings and Queen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9 mei 2017 is een evenementenvergunning aangevraagd voor het Special Car Event Zutphen op 16 juli 2017 op het Basseroord en het terras van Kings and Queen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8 juni 2017.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65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ecial Car Event Zutphen op 16 juli 2017 op het Basseroord en het terras van Kings and Queens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652</meta:user-defined>
    <meta:user-defined meta:name="OVERHEIDop.GmbID/DC.identifier">gmb-2017-92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R</meta:user-defined>
    <meta:user-defined meta:name="OVERHEIDop.woonplaats">Zutphen</meta:user-defined>
    <meta:user-defined meta:name="OVERHEIDop.straatnaam">Basseroor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5 462104</meta:user-defined>
    <meta:user-defined meta:name="OVERHEIDop.versieInformatie"/>
  </office:meta>
</office:document-meta>
</file>