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Hoofdweg 298, 1175 KD Lijnden, J. en C.J. Baars Hoofddorp B.V., het veranderen van de voorschriften 2.1.1 en 2.2.1 van de omgevingsvergunning met kenmerk 138117 met betrekking tot bodembeschermende voorzieningen (aspect milieu), 01-06-2017, zaak 3287931, OLO-2699473. </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65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5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weg 298, 1175 KD Lijnden, J. en C.J. Baars Hoofddorp B.V., het veranderen van de voorschriften 2.1.1 en 2.2.1 van de omgevingsvergunning met kenmerk 138117 met betrekking tot bodembeschermende voorzieningen (aspect milieu), 01-06-2017, zaak 3287931, OLO-2699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51</meta:user-defined>
    <meta:user-defined meta:name="OVERHEIDop.GmbID/DC.identifier">gmb-2017-9265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D 298</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354 482959</meta:user-defined>
    <meta:user-defined meta:name="OVERHEIDop.versieInformatie"/>
  </office:meta>
</office:document-meta>
</file>