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Waarderweg, 2017-03163, verleggen transportwaterleiding, verzonden 26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Waarderweg, 2017-03163, verleggen transportwaterleiding,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649</meta:user-defined>
    <meta:user-defined meta:name="OVERHEIDop.GmbID/DC.identifier">gmb-2017-92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