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idderstraat 9, 2017-01430, bouwen overkapping, handelen in strijd met regels ruimtelijke ordening, verzonden 2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264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4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4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idderstraat 9, 2017-01430, bouwen overkapping, handelen in strijd met regels ruimtelijke ordening, verzonden 2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643</meta:user-defined>
    <meta:user-defined meta:name="OVERHEIDop.GmbID/DC.identifier">gmb-2017-9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R 9a</meta:user-defined>
    <meta:user-defined meta:name="OVERHEIDop.woonplaats">Haarlem</meta:user-defined>
    <meta:user-defined meta:name="OVERHEIDop.straatnaam">Rid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6 488742</meta:user-defined>
    <meta:user-defined meta:name="OVERHEIDop.versieInformatie"/>
  </office:meta>
</office:document-meta>
</file>