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geluidhinder i.v.m. werkzaamheden aan het spoor tussen spoorwegovergangen Mgr. Hanssenstraat en Witte Vennenweg te Oostrum - Artikel 4:6 APV</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30 mei 2017 een ontheffing verleend van het verbod op het veroorzaken van geluidhinder op grond van artikel 4:6 van de Algemene plaatselijke verordening gemeente Venray. De ontheffing wordt verleend voor de werkzaamheden die bestaan uit het vernieuwen van wissels, dwarsliggers, spoorstaven, spoortakken en inspectiepaden tussen de spoorwegovergangen Mgr. Hanssenstraat en Witte Vennenweg te Oostrum. </text:p>
            <text:p text:style-name="common-al">De ontheffing geldt voor <text:span text:style-name="nadrukvet">zaterdag 17 juni 2017</text:span><text:span text:style-name="nadrukvet"> vanaf 01.00 uur tot maandag 19 juni 2017 om 05.00 uur.</text:span> Omwonenden kunnen door deze werkzaamheden geluidhinder ondervinden. Het college van burgemeester en wethouders heeft voorschriften aan de ontheffing verbonden om de overlast voor omwonenden zoveel mogelijk te beperken. Omwonenden hebben een informatiebrief ontvangen.</text:p>
            <text:p text:style-name="common-al">
            <text:span text:style-name="nadrukvet"/>
          </text:p>
            <text:p text:style-name="common-al">
            <text:span text:style-name="nadrukvet">INFORMATIE</text:span>
          </text:p>
            <text:p text:style-name="common-al">Mocht u vragen hebben kunt u contact opnemen met de heer B. Konings, afdeling VTH, bereikbaar op telefoonnummer 0478-52328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enray</text:span>
            <text:span text:style-name="datum">1 juni 2017</text:span>
          </text:p>
          </text:section>
          <text:section text:name="ondertekening_id1-3-2-2-2">
            <text:p><text:span text:style-name="functie">namens het college van Burgemeesters en Wethouders van Venray,</text:span></text:p>
            <text:p><text:span text:style-name="deze">Namens deze:</text:span></text:p>
            <text:p><text:span text:style-name="ondertekening_naam">
            <text:span text:style-name="voornaam">Hank</text:span>
            <text:span text:style-name="achternaam">Velthui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92642</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642</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642</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geluidhinder i.v.m. werkzaamheden aan het spoor tussen spoorwegovergangen Mgr. Hanssenstraat en Witte Vennenweg te Oostrum - Artikel 4:6 APV</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1</meta:user-defined>
    <meta:user-defined meta:name="OVERHEIDop.publicationIssue">92642</meta:user-defined>
    <meta:user-defined meta:name="OVERHEIDop.GmbID/DC.identifier">gmb-2017-926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07BA 5</meta:user-defined>
    <meta:user-defined meta:name="OVERHEIDop.woonplaats">Oostrum</meta:user-defined>
    <meta:user-defined meta:name="OVERHEIDop.straatnaam">Mgr. Hanssenstraat</meta:user-defined>
    <meta:user-defined meta:name="OVERHEID.PostcodeHuisnummer/OVERHEIDop.postcodeHuisnummer">5807EJ 6a</meta:user-defined>
    <meta:user-defined meta:name="OVERHEIDop.straatnaam">Witte Vennenweg</meta:user-defined>
    <meta:user-defined meta:name="OVERHEIDgvop.Informatietype/DC.type">Beschikkingen | afhandeling</meta:user-defined>
    <meta:user-defined meta:name="OVERHEID.Gemeente/OVERHEID.authority">Venray</meta:user-defined>
    <meta:user-defined meta:name="OVERHEID.Gemeente/DCTERMS.publisher">Venray</meta:user-defined>
    <meta:user-defined meta:name="OVERHEID.EPSG28992/DC.spatial">198440 393508</meta:user-defined>
    <meta:user-defined meta:name="OVERHEID.EPSG28992/DC.spatial">199236 392597</meta:user-defined>
    <meta:user-defined meta:name="OVERHEIDop.versieInformatie"/>
  </office:meta>
</office:document-meta>
</file>