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afsluiting ’t Biezenweitje  tussen de huisnummers 40 t/m 104, woensdag 7 juni tussen 11.00 en 17.00 uur, 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’t Biezenweitje wordt op woensdag 7 juni 2017 tussen 13.00 uur en 16.00 uur de Nationale Straatspeeldag gevierd. In verband met de (verkeers-) veiligheid wordt </text:p>
            <text:p text:style-name="common-al">’t Biezenweitje, tussen de huisnummers 40 t/m 104, tijdelijk gesloten voor doorgaand verkeer (behalve voetgangers) op woensdag 7 juni 2017 tussen 11.00 en 17.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263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3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3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afsluiting ’t Biezenweitje  tussen de huisnummers 40 t/m 104, woensdag 7 juni tussen 11.00 en 17.00 uur, 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39</meta:user-defined>
    <meta:user-defined meta:name="OVERHEIDop.GmbID/DC.identifier">gmb-2017-926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op.woonplaats">Westervoort</meta:user-defined>
    <meta:user-defined meta:name="OVERHEIDop.straatnaam">'t Biezenweitj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89 440043</meta:user-defined>
    <meta:user-defined meta:name="OVERHEIDop.versieInformatie"/>
  </office:meta>
</office:document-meta>
</file>