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OGELWIJK 16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ouwen van een berging met overkapping op het perceel Vogelwijk 16 te Heerenveen  </text:p>
            <text:p text:style-name="common-al">(30-05-2017)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92636</text:span><text:line-break/><text:date style:data-style-name="dag" text:fixed="true" text:date-value="2017-06-01"/><text:line-break/><text:date style:data-style-name="jaar" text:fixed="true" text:date-value="2017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2636</text:span><text:date style:data-style-name="nicedate" text:fixed="true" text:date-value="2017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2636</text:span><text:date style:data-style-name="nicedate" text:fixed="true" text:date-value="2017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OGELWIJK 16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1</meta:user-defined>
    <meta:user-defined meta:name="OVERHEIDop.publicationIssue">92636</meta:user-defined>
    <meta:user-defined meta:name="OVERHEIDop.GmbID/DC.identifier">gmb-2017-9263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46KE 16</meta:user-defined>
    <meta:user-defined meta:name="OVERHEIDop.woonplaats">Heerenveen</meta:user-defined>
    <meta:user-defined meta:name="OVERHEIDop.straatnaam">Vogelwijk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90805 551440</meta:user-defined>
    <meta:user-defined meta:name="OVERHEIDop.versieInformatie"/>
  </office:meta>
</office:document-meta>
</file>