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Ramaerstraat 1, 2131 BJ, uitbreiden van de woning en het aanpassen van het dak, verzenddatum 29-05-2017, zaaknummer 1700505, olonummer 2739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63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Ramaerstraat 1, 2131 BJ, uitbreiden van de woning en het aanpassen van het dak, verzenddatum 29-05-2017, zaaknummer 1700505, olonummer 2739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33</meta:user-defined>
    <meta:user-defined meta:name="OVERHEIDop.GmbID/DC.identifier">gmb-2017-9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J 1</meta:user-defined>
    <meta:user-defined meta:name="OVERHEIDop.woonplaats">Hoofddorp</meta:user-defined>
    <meta:user-defined meta:name="OVERHEIDop.straatnaam">Rama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15 480186</meta:user-defined>
    <meta:user-defined meta:name="OVERHEIDop.versieInformatie"/>
  </office:meta>
</office:document-meta>
</file>