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Wet Milieubeheer, oprichten van een Camperverhuurbedrijf inclusief wasplaats, Het Ambacht 56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de volgende melding artikel 8.41 Wm is ingediend in het kader van het Activiteitenbesluit: EU Campers, Het Ambacht 56 in Westervoort (voor het oprichten van een Camperverhuurbedrijf inclusief wasplaats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63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3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3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Wet Milieubeheer, oprichten van een Camperverhuurbedrijf inclusief wasplaats, Het Ambacht 56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32</meta:user-defined>
    <meta:user-defined meta:name="OVERHEIDop.GmbID/DC.identifier">gmb-2017-92632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Z 56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74 441239</meta:user-defined>
    <meta:user-defined meta:name="OVERHEIDop.versieInformatie"/>
  </office:meta>
</office:document-meta>
</file>